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justify" style:justify-single-word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2" style:family="paragraph" style:parent-style-name="Text_20_body" style:list-style-name="L2">
      <style:paragraph-properties fo:text-align="justify" style:justify-single-word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3" style:family="paragraph" style:parent-style-name="Text_20_body" style:list-style-name="L3">
      <style:paragraph-properties fo:text-align="justify" style:justify-single-word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4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5" style:family="paragraph" style:parent-style-name="Text_20_body" style:list-style-name="L2">
      <style:paragraph-properties fo:margin-top="0cm" fo:margin-bottom="0cm" fo:text-align="justify" style:justify-single-word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6" style:family="paragraph" style:parent-style-name="Text_20_body" style:list-style-name="L3">
      <style:paragraph-properties fo:margin-top="0cm" fo:margin-bottom="0cm" fo:text-align="justify" style:justify-single-word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10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verdana" fo:font-size="8.25pt" fo:letter-spacing="normal" fo:font-style="normal" fo:font-weight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ff0000" style:font-name="verdana" fo:font-size="15pt" fo:letter-spacing="normal" fo:font-style="normal" fo:font-weight="normal" style:font-size-asian="15pt" style:font-size-complex="15pt"/>
    </style:style>
    <style:style style:name="P16" style:family="paragraph" style:parent-style-name="Standard">
      <style:paragraph-properties fo:margin-left="0cm" fo:margin-right="0cm" fo:margin-top="0cm" fo:margin-bottom="0.499cm" fo:text-align="justify" style:justify-single-word="false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T1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Как укрепить здоровье ребенка в адаптационный период</text:p>
      <text:p text:style-name="P14"/>
      <text:p text:style-name="P13"/>
      <text:p text:style-name="P13">Огромное значение для гармоничного развития ребенка имеет состояние его здоровья. Именно здоровье малыша является решающим фактором, влияющим на процесс протекания адаптационного периода к дошкольному учреждению.</text:p>
      <text:p text:style-name="P13"/>
      <text:p text:style-name="P13">Проблема состоит в том, что зачастую молодые родители при поступлении ребенка в детский сад:</text:p>
      <text:p text:style-name="P13">- практически полностью перекладывают процесс воспитания и обеспечение полноценного физического развития на дошкольное учреждение;</text:p>
      <text:p text:style-name="P13">- считают, что степень сложности протекания адаптационного периода зависит только от детского учреждения;</text:p>
      <text:p text:style-name="P13">- обладают недостаточными знаниями в области физического и психического развития малыша, укрепления его здоровья;</text:p>
      <text:p text:style-name="P13">- не имеют представления о возможностях развития своих детей, не знают объемы физической и психической нагрузки;</text:p>
      <text:p text:style-name="P13">- не способны создать адекватные условия для развития и укрепления здоровья ребенка.</text:p>
      <text:p text:style-name="P13"/>
      <text:p text:style-name="P13">И, как следствие, мы ежегодно наблюдаем высокую заболеваемость малышей, отставание от нормы в развитии двигательных функций, снижение иммунитета, нарушение пищевого поведения, отсутствие необходимых культурно - гигиенических навыков и навыков самообслуживания.  Работу по оздоровлению детей и содействию благоприятному течению адаптации я провожу, осуществляя  комплекс мер при тесном взаимодействии со всеми специалистами детского сада.</text:p>
      <text:p text:style-name="P13"/>
      <text:p text:style-name="P13">Целью моей работы является не только сохранение, но и укрепление здоровья детей на этапе привыкания  к условиям дошкольного учреждения.</text:p>
      <text:p text:style-name="P13"/>
      <text:p text:style-name="P16">Основными задачами достижения данной цели, являются:</text:p>
      <text:list xml:id="list6875303891934674946" text:style-name="L1">
        <text:list-item>
          <text:p text:style-name="P8">Осуществление тесного взаимодействия педагогов с семьей по вопросу укрепления здоровья детей;</text:p>
        </text:list-item>
        <text:list-item>
          <text:p text:style-name="P4">Повышение уровня педагогической культуры родителей в вопросах здоровье сбережения;</text:p>
        </text:list-item>
        <text:list-item>
          <text:p text:style-name="P1">Формирование положительной мотивации здорового образа жизни, способствовать желанию родителей заниматься оздоровлением детей.</text:p>
        </text:list-item>
      </text:list>
      <text:p text:style-name="P7">Работа осуществляется в 3 этапа.</text:p>
      <text:p text:style-name="P7"/>
      <text:p text:style-name="P7"><text:span text:style-name="T1">На 1 этапе</text:span> - Организационном, который начинается еще до поступления ребенка в детское учреждение, происходит:</text:p>
      <text:p text:style-name="P7">- знакомство с дошкольным учреждением;</text:p>
      <text:p text:style-name="P7">- экскурсии по детскому саду, на участок для прогулок;</text:p>
      <text:p text:style-name="P7">- посещение семей воспитанников на дому;</text:p>
      <text:p text:style-name="P7">- составление социального портрета семьи;</text:p>
      <text:p text:style-name="P7">- анкетирование родителей с целью выявления запросов по воспитанию детей, образа жизни семьи, традиций воспитания;</text:p>
      <text:p text:style-name="P7">- знакомство с основной образовательно программой воспитания, режимом дня, правилами для родителей;</text:p>
      <text:p text:style-name="P7">- распространение Памятки для каждой семьи «Как подготовить ребенка к поступлению в детский сад», где также указаны имена специалистов, часы приема, телефоны;</text:p>
      <text:p text:style-name="P7">- оценка физического и психологического здоровья детей, знакомство с рекомендациями педиатра;</text:p>
      <text:p text:style-name="P7">- составление плана взаимодействия с родителями по оздоровлению детей на период адаптации;</text:p>
      <text:p text:style-name="P7">- индивидуальные беседы и консультации с родителями;</text:p>
      <text:p text:style-name="P7">- размещение в родительском уголке наглядного материала по темам: «Трудности адаптации», «Значение сна для ребенка», «Как отучить ребенка от соски», «Движение - это жизнь», «Методы проведения закаливания» и др.;</text:p>
      <text:p text:style-name="P7">- знакомство с традициями группы.</text:p>
      <text:p text:style-name="P7"/>
      <text:p text:style-name="P7"><text:span text:style-name="T1">2 этап</text:span> – Практический  включает:</text:p>
      <text:p text:style-name="P7">- Цикл консультаций всеми специалистами детского учреждения   по оказанию помощи в вопросах физического и психического развития ребенка раннего возраста, укрепления его здоровья, методики организации двигательной деятельности;</text:p>
      <text:p text:style-name="P7">- Организация витаминизации детей: употребление кислородных коктейлей, фиточая, чесночных бутербродов (с просмотром видеозаписей, посещением фитобара родителями);</text:p>
      <text:p text:style-name="P7">- Мастер-класс для родителей на тему: « Папа, мама, поиграйте со мной» (игры с водой, воздушными шарами, мыльными пузырями и т. д.);</text:p>
      <text:p text:style-name="P7">- Физкультурные праздники и развлечения с участием родителей « Мой веселый звонкий мяч», « Быстрее, выше, сильнее» и т. д.;</text:p>
      <text:p text:style-name="P7">- Дни здоровья с участием родителей;</text:p>
      <text:p text:style-name="P7">- Музыкальное развлечение «Давайте познакомимся»;</text:p>
      <text:p text:style-name="P7">- Улучшение материально-технической базы группы для  физкультурно-оздоровительной работы;</text:p>
      <text:p text:style-name="P7">- Семинары-практикумы: «Закаляйся вместе с нами», «Формирование у детей младшего возраста навыков личной безопасности», «Техника безопасности при прыжках, беге и лазании по лестнице», «Методы и приёмы профилактики простудных заболеваний и гриппа», «Техника релаксации, дыхательных упражнений <text:soft-page-break/>и массажа»;</text:p>
      <text:p text:style-name="P7">- Дни открытых дверей.</text:p>
      <text:p text:style-name="P7"/>
      <text:p text:style-name="P11"><text:span text:style-name="T1">3 этап</text:span> - Контрольно-диагностический.</text:p>
      <text:list xml:id="list7249146159317928921" text:style-name="L2">
        <text:list-item>
          <text:p text:style-name="P9">Составление карты заболеваний на каждый месяц (сравнительный анализ), заполнение адаптационного листа на каждого ребенка.</text:p>
        </text:list-item>
        <text:list-item>
          <text:p text:style-name="P5">Обобщение и распространение семейного опыта закаливания ребенка, развития двигательных навыков, здорового образа жизни, интересных спортивных досугов (через видеофильмы, изготовление стенгазет и альбомов, круглые столы).</text:p>
        </text:list-item>
        <text:list-item>
          <text:p text:style-name="P2">Анализ эффективности работы с последующей корректировкой.</text:p>
        </text:list-item>
      </text:list>
      <text:p text:style-name="P12">Вывод.</text:p>
      <text:list xml:id="list1646506395351289533" text:style-name="L3">
        <text:list-item>
          <text:p text:style-name="P10">Совместные усилия семьи и педагогов по вопросам оздоровления детей в период адаптации дают положительные результаты: </text:p>
        </text:list-item>
        <text:list-item>
          <text:p text:style-name="P6">Укрепляется здоровье детей и улучшается их  физическое развитие. Пропуски детей по болезни сравнительно невысокие. Оценка прохождения адаптации показала: 68% детей достаточно быстро и легко прошли адаптационный период, у 34% детей адаптационный период прошёл с оценкой средней степени, тяжёлого протекания адаптации не было.</text:p>
        </text:list-item>
        <text:list-item>
          <text:p text:style-name="P3">Родители становятся более компетентными в области физического воспитания своего ребенка и активными участниками различных оздоровительных мероприятий. Опрос родителей, позволяющий  изучить культуру здоровья семьи, в конце года показал, что 76% семей ведут здоровый образ жизни, а 24% стремятся к нему.</text:p>
        </text:list-item>
      </text:list>
      <text:p text:style-name="Standard">Воспитатель: Мостовая Л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3T14:21:27.72</meta:creation-date>
    <meta:document-statistic meta:table-count="0" meta:image-count="0" meta:object-count="0" meta:page-count="2" meta:paragraph-count="47" meta:word-count="688" meta:character-count="5388"/>
    <dc:date>2014-04-23T14:27:44.64</dc:date>
    <meta:editing-duration>PT6M19S</meta:editing-duration>
    <meta:editing-cycles>1</meta:editing-cycles>
    <meta:generator>OpenOffice/4.0.1$Win32 OpenOffice.org_project/401m5$Build-9714</meta:generator>
  </office:meta>
</office:document-meta>
</file>