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/>
      <style:text-properties style:font-name="Cambria" fo:font-size="14pt" style:font-size-asian="14pt" style:font-size-complex="14pt"/>
    </style:style>
    <style:style style:name="P3" style:family="paragraph" style:parent-style-name="Standard">
      <style:paragraph-properties fo:margin-top="0cm" fo:margin-bottom="0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style:font-name="Cambria" fo:font-size="18pt" style:text-underline-style="solid" style:text-underline-width="auto" style:text-underline-color="font-color" fo:font-weight="bold" style:font-size-asian="18pt" style:font-weight-asian="bold" style:font-size-complex="18pt"/>
    </style:style>
    <style:style style:name="T2" style:family="text">
      <style:text-properties style:font-name="Cambria" fo:font-size="14pt" style:font-size-asian="14pt" style:font-size-complex="14pt"/>
    </style:style>
    <style:style style:name="T3" style:family="text">
      <style:text-properties style:font-name="Cambria" fo:font-size="14pt" style:text-underline-style="solid" style:text-underline-width="auto" style:text-underline-color="font-color" style:font-size-asian="14pt" style:font-size-complex="14pt"/>
    </style:style>
    <style:style style:name="T4" style:family="text">
      <style:text-properties style:font-name="Cambria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5" style:family="text">
      <style:text-properties style:font-name="Cambria" fo:font-size="14pt" fo:font-style="italic" style:font-size-asian="14pt" style:font-style-asian="italic" style:font-size-complex="14pt"/>
    </style:style>
    <style:style style:name="T6" style:family="text">
      <style:text-properties style:font-name="Cambria" fo:font-size="14pt" fo:font-style="italic" style:text-underline-style="solid" style:text-underline-width="auto" style:text-underline-color="font-color" style:font-size-asian="14pt" style:font-style-asian="italic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раздник осени.</text:span></text:p>
      <text:p text:style-name="P1"><text:span text:style-name="T2">( подготовительная группы).</text:span></text:p>
      <text:p text:style-name="P2"/>
      <text:p text:style-name="P3"><text:span text:style-name="T4">Ведущий</text:span><text:span text:style-name="T6">.</text:span><text:span text:style-name="T2"> Осень за окошком ходит не спеша.</text:span></text:p>
      <text:p text:style-name="P3"><text:span text:style-name="T2"><text:s text:c="21"/>Листья на дорожках падают шурша.</text:span></text:p>
      <text:p text:style-name="P3"><text:span text:style-name="T2"><text:s text:c="21"/>Тонкие осинки в лужицы глядят</text:span></text:p>
      <text:p text:style-name="P3"><text:span text:style-name="T2"><text:s text:c="21"/>На ветвях дождинки бусами висят.</text:span></text:p>
      <text:p text:style-name="P3"><text:span text:style-name="T2">(</text:span><text:span text:style-name="T3">исполняется песня «Падают листья»)</text:span></text:p>
      <text:p text:style-name="P3"><text:span text:style-name="T2">Я иду, иду в лесу с кузовком-лукошком,</text:span></text:p>
      <text:p text:style-name="P3"><text:span text:style-name="T2">Кузовок несу-несу по лесным дорожкам.</text:span></text:p>
      <text:p text:style-name="P3"><text:span text:style-name="T2">Под сосной трава примята –</text:span></text:p>
      <text:p text:style-name="P3"><text:span text:style-name="T2">Притаились в ней маслята.</text:span></text:p>
      <text:p text:style-name="P3"><text:span text:style-name="T2">В кузовок попал отряд</text:span></text:p>
      <text:p text:style-name="P3"><text:span text:style-name="T2">Скользких маленьких маслят.</text:span></text:p>
      <text:p text:style-name="P3"><text:span text:style-name="T2">Толстячок-боровичок в кузов прыг – и на бочок! </text:span></text:p>
      <text:p text:style-name="P3"><text:span text:style-name="T2">Кузовок волшебный мой,</text:span></text:p>
      <text:p text:style-name="P3"><text:span text:style-name="T2">Не пора ли нам домой?</text:span></text:p>
      <text:p text:style-name="P3"><text:span text:style-name="T2">Угадайте, какие грибы в кузовке.</text:span></text:p>
      <text:p text:style-name="P3"><text:span text:style-name="T2">Нет грибов дружней, чем эти,-</text:span></text:p>
      <text:p text:style-name="P3"><text:span text:style-name="T2">Знают взрослые и дети,-</text:span></text:p>
      <text:p text:style-name="P3"><text:span text:style-name="T2">На пеньке растут в лесу,</text:span></text:p>
      <text:p text:style-name="P3"><text:span text:style-name="T2">Как веснушки на носу. (опята)</text:span></text:p>
      <text:p text:style-name="P3"><text:span text:style-name="T2">В роще у березки</text:span></text:p>
      <text:p text:style-name="P3"><text:span text:style-name="T2">Повстречались тезки (подберезовики)</text:span></text:p>
      <text:p text:style-name="P3"><text:span text:style-name="T2">И под старою сосною,</text:span></text:p>
      <text:p text:style-name="P3"><text:span text:style-name="T2">Где склонился пень-старик,</text:span></text:p>
      <text:p text:style-name="P3"><text:span text:style-name="T2">Окружен своей семьею,</text:span></text:p>
      <text:p text:style-name="P3"><text:span text:style-name="T2">Первый найден …(боровик)</text:span></text:p>
      <text:p text:style-name="P3"><text:span text:style-name="T2">Ходят в рыженьких беретах,</text:span></text:p>
      <text:p text:style-name="P3"><text:span text:style-name="T2">Осень в лес приносят летом.</text:span></text:p>
      <text:p text:style-name="P3"><text:span text:style-name="T2">Очень дружные сестрички</text:span></text:p>
      <text:p text:style-name="P3"><text:span text:style-name="T2">Золотистые …(лисички).</text:span></text:p>
      <text:p text:style-name="P3"><text:span text:style-name="T2">Дразнит дождь: «Ау, ребятки!»-</text:span></text:p>
      <text:p text:style-name="P3"><text:span text:style-name="T2">Он играет с нами в прятки.</text:span></text:p>
      <text:p text:style-name="P3"><text:span text:style-name="T2">То припустит, то уймется,</text:span></text:p>
      <text:p text:style-name="P3"><text:span text:style-name="T2">То исчезнет, то вернется.</text:span></text:p>
      <text:p text:style-name="P3"><text:span text:style-name="T2">Все сильней стучат дождинки</text:span></text:p>
      <text:p text:style-name="P3"><text:span text:style-name="T2">По ветвям и по тропинке.</text:span></text:p>
      <text:p text:style-name="P3"><text:span text:style-name="T2">Мы мешать дождю не будем –</text:span></text:p>
      <text:p text:style-name="P3"><text:span text:style-name="T2">Нужен дождь земле и людям.</text:span></text:p>
      <text:p text:style-name="P3"><text:span text:style-name="T5">Под музыку выходят персонажи: Жара, Колючка, Лопух Репеевич.</text:span></text:p>
      <text:p text:style-name="P3"><text:soft-page-break/><text:span text:style-name="T4">Жара.</text:span><text:span text:style-name="T2"> Колючка! Лопух Репеевич, стройся! До сбора последних урожаев осталось несколько дней! Мы должны так засорить поля, чтобы люди не поняли, где овощи, а где сорняки.</text:span></text:p>
      <text:p text:style-name="P3"><text:span text:style-name="T4">Ведущий.</text:span><text:span text:style-name="T2"> Ребята, а кто это к нам явился?</text:span></text:p>
      <text:p text:style-name="P3"><text:span text:style-name="T4">Дети. </text:span><text:span text:style-name="T2">Сорняки.</text:span></text:p>
      <text:p text:style-name="P3"><text:span text:style-name="T4">Ведущий. </text:span><text:span text:style-name="T2">А как нужно бороться с сорняками?</text:span></text:p>
      <text:p text:style-name="P3"><text:span text:style-name="T4">Дети.</text:span><text:span text:style-name="T2"> Нужно их выполоть.</text:span></text:p>
      <text:p text:style-name="P3"><text:span text:style-name="T4">Ведущий</text:span><text:span text:style-name="T2">. Да, нужно их выполоть.</text:span></text:p>
      <text:p text:style-name="P3"><text:span text:style-name="T5">Жара прижимает к себе сорняки. Волнуется за них.</text:span></text:p>
      <text:p text:style-name="P3"><text:span text:style-name="T4">Колючка. </text:span><text:span text:style-name="T2">Не переживай ты так, Жара. У них есть ленивые ребята.</text:span></text:p>
      <text:p text:style-name="P3"><text:span text:style-name="T4">Лопух. </text:span><text:span text:style-name="T2">Если есть такие, идите к нам!</text:span></text:p>
      <text:p text:style-name="P3"><text:span text:style-name="T4">Ведущий</text:span><text:span text:style-name="T2">. Нет у нас таких ребят! Все они любят трудиться! Ну-ка, отойдите в сторону, нам нужно собрать урожай овощей и фруктов.</text:span></text:p>
      <text:p text:style-name="P3"><text:span text:style-name="T5">Проводится игра «Рассортируй<text:tab/> овощи». Играют 2 ребенка. В одной стороне зала стоят 2 ведра. В которых перемешаны морковь и картофель. Каждый ребенок по сигналу бежит с корзиной к ведру и выбирает либо морковь, либо картофель в свою корзину и возвращается назад. Кто быстрее выполнит задание, тот и победил.</text:span></text:p>
      <text:p text:style-name="P3"><text:span text:style-name="T4">Ведущий</text:span><text:span text:style-name="T2">. Молодцы, ребята, хорошо справились с заданием. А теперь давайте посмотрим, хороши ли на вкус дары осени?</text:span></text:p>
      <text:p text:style-name="P3"><text:span text:style-name="T5">Проводится игра «Накорми друга овощем или фруктом».</text:span></text:p>
      <text:p text:style-name="P3"><text:span text:style-name="T5">В игре можно использовать яблоки или морковку. Двое играющих садятся на стульчики друг против друга. Им завязывают глаза и дают по яблоку. Они начинают кормить друг друга. Выигрывает тот, кто быстрее съел яблоко.</text:span></text:p>
      <text:p text:style-name="P3"><text:span text:style-name="T3">(исполняется песня «Урожайная»).</text:span></text:p>
      <text:p text:style-name="P3"><text:span text:style-name="T4">Сорняки. </text:span><text:span text:style-name="T2">Мы – ребята, сорняки,</text:span></text:p>
      <text:p text:style-name="P3"><text:span text:style-name="T2">Засоряем цветники,</text:span></text:p>
      <text:p text:style-name="P3"><text:span text:style-name="T2">И фасоль, и горох, чтобы урожай засох!</text:span></text:p>
      <text:p text:style-name="P3"><text:span text:style-name="T2">Ой, да и горох, чтобы урожай засох.</text:span></text:p>
      <text:p text:style-name="P3"><text:span text:style-name="T4">Жара.</text:span><text:span text:style-name="T2"> Тихо! Развеселились. Хоть я и не училась в школе, а придумала химическое удобрение для сорняков.</text:span></text:p>
      <text:p text:style-name="P3"><text:span text:style-name="T4">Лопух. </text:span><text:span text:style-name="T2">Что это такое?</text:span></text:p>
      <text:p text:style-name="P3"><text:span text:style-name="T4">Жара.</text:span><text:span text:style-name="T2"> Посыплю на тебя порошком, и станет вас, лопухов, в 10 раз больше. Ну-ка, проверим нашу химию.</text:span></text:p>
      <text:p text:style-name="P3"><text:span text:style-name="T5">Персонажи отходят в сторону, Жара сыплет на них порошок. После этого сорняки начинают разбрасывать по залу картонные листочки-сорняки.</text:span></text:p>
      <text:p text:style-name="P3"><text:span text:style-name="T4">Жара.</text:span><text:span text:style-name="T2"> Хорошо порошок помогает, разрастаются сорррр-няки. Сейчас я жару добавлю. (</text:span><text:span text:style-name="T5">Бегает по залу).</text:span></text:p>
      <text:p text:style-name="P3"><text:span text:style-name="T4">Ведущий</text:span><text:span text:style-name="T2">. Ребята, возьмите ведерки и выполите сорняки.</text:span></text:p>
      <text:p text:style-name="P3"><text:span text:style-name="T5">Проводится игра «Собери сорняки в ведра».</text:span></text:p>
      <text:p text:style-name="P3"><text:span text:style-name="T5">В игре участвуют 3 человека. По залу рассыпают бумажные вьюны, васильки и листья одуванчика. Детям дают по ведерку. По сигналу они </text:span><text:soft-page-break/><text:span text:style-name="T5">должны собрать сорняки в ведра: один – вьюны, другой – листья, третий – васильки. Побеждает ребенок, выполнивший задание быстрее других.</text:span></text:p>
      <text:p text:style-name="P3"><text:span text:style-name="T4">Жара. </text:span><text:span text:style-name="T2">Ой, как они хорошо работают! Сейчас от моих сорняков ничего не останется. Даже химия не помогает!</text:span></text:p>
      <text:p text:style-name="P3"><text:span text:style-name="T5">Колючка и Лопух отходят в сторону.</text:span></text:p>
      <text:p text:style-name="P3"><text:span text:style-name="T4">Ведущий</text:span><text:span text:style-name="T2">. Кристина, облей Жару водой, пусть она <text:s/>остынет. (</text:span><text:span text:style-name="T5">дает лейку. Девочка бегает за Жарой <text:s/>и старается ее облить)</text:span></text:p>
      <text:p text:style-name="P3"><text:span text:style-name="T4">Колючка. </text:span><text:span text:style-name="T2"><text:s/>Маленькие дети, не выпалывайте нас. Это ты, Жаруля, все так плохо придумала.</text:span></text:p>
      <text:p text:style-name="P3"><text:span text:style-name="T4">Лопух</text:span><text:span text:style-name="T2">. Мы обещаем больше на полях не расти, мы будем расти на пустырях, в лесу.</text:span></text:p>
      <text:p text:style-name="P3"><text:span text:style-name="T4">Жара</text:span><text:span text:style-name="T2">. А я буду греть землю в меру, после дождичка, чтобы урожай был богатым. Я и сейчас полила бы ваши овощи.</text:span></text:p>
      <text:p text:style-name="P3"><text:span text:style-name="T4">Ведущий</text:span><text:span text:style-name="T2">. Ладно, Жара, простим тебя. Бери ведерко с водой.</text:span></text:p>
      <text:p text:style-name="P3"><text:span text:style-name="T5">Звучит музыка. Жара берет ведерко с водой идет мимо зрителей, комично спотыкается и опрокидывает его на гостей.</text:span></text:p>
      <text:p text:style-name="P3"><text:span text:style-name="T4">Ведущий</text:span><text:span text:style-name="T2">. Не расстраивайся, Жара, сейчас дети споют песню про дождик и все будет в порядке.</text:span></text:p>
      <text:p text:style-name="P3"><text:span text:style-name="T6">(исполняется песня «Дождик»). </text:span><text:span text:style-name="T5">Во время песни персонажи выходят из зала.</text:span></text:p>
      <text:p text:style-name="P3"><text:span text:style-name="T4">Ведущий</text:span><text:span text:style-name="T2">. Вот какой веселый дождь прошел. Нашим детям захотелось погулять с зонтиками.</text:span></text:p>
      <text:p text:style-name="P3"><text:span text:style-name="T6">(исполняется танец «Танец с зонтиками»).</text:span></text:p>
      <text:p text:style-name="P3"><text:span text:style-name="T4">Ведущий</text:span><text:span text:style-name="T2">. Ребята, посмотрите, сколько луж налил дождь. </text:span><text:span text:style-name="T5">(Выкладывает картонные лужи. По 3-е в каждом ряду).</text:span></text:p>
      <text:p text:style-name="P3"><text:span text:style-name="T5">Проводится игра «Перепрыгни через лужи).</text:span></text:p>
      <text:p text:style-name="P3"><text:span text:style-name="T5">В игре участвуют по 2 детей. По сигналу они перепрыгивают через лужи и бегом возвращаются на место. Выигрывает тот, кто быстрее справится с заданием.</text:span></text:p>
      <text:p text:style-name="P3"><text:span text:style-name="T4">Ведущий</text:span><text:span text:style-name="T2">. Сегодня так весело на празднике нашем,</text:span></text:p>
      <text:p text:style-name="P3"><text:span text:style-name="T2">Давайте для осени дружно попляшем.</text:span></text:p>
      <text:p text:style-name="P3"><text:span text:style-name="T5">Исполняется плясовая. Входят Жара, Лопух и Колючка. Они держат в руках большой бутафорский лопух.</text:span></text:p>
      <text:p text:style-name="P3"><text:span text:style-name="T4">Колючка</text:span><text:span text:style-name="T2">. Молодцы, ребята, умеете вы веселиться. А у нас осталось немного химического удобрения. Так мы решили сделать вам подарок – вот какой лопух вырастили, всю химию на него истратили. Он не простой, а волшебный: в нем находятся угощение. </text:span></text:p>
      <text:p text:style-name="P3"><text:span text:style-name="T5">Под музыку происходит раздача сладостей. </text:span></text:p>
      <text:p text:style-name="P4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Садик</meta:initial-creator>
    <meta:editing-cycles>8</meta:editing-cycles>
    <meta:creation-date>2013-09-24T05:18:00</meta:creation-date>
    <dc:date>2015-10-08T17:21:41.01</dc:date>
    <meta:editing-duration>PT1M29S</meta:editing-duration>
    <meta:generator>OpenOffice/4.0.1$Win32 OpenOffice.org_project/401m5$Build-9714</meta:generator>
    <meta:document-statistic meta:table-count="0" meta:image-count="0" meta:object-count="0" meta:page-count="3" meta:paragraph-count="87" meta:word-count="800" meta:character-count="5161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