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83cm" fo:margin-left="-0.026cm" table:align="left" style:writing-mode="lr-tb"/>
    </style:style>
    <style:style style:name="Таблица1.A" style:family="table-column">
      <style:table-column-properties style:column-width="6.399cm"/>
    </style:style>
    <style:style style:name="Таблица1.B" style:family="table-column">
      <style:table-column-properties style:column-width="10.6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6pt" style:font-size-asian="26pt" style:font-size-complex="26pt"/>
    </style:style>
    <style:style style:name="P5" style:family="paragraph" style:parent-style-name="Standard">
      <style:paragraph-properties fo:margin-top="0.049cm" fo:margin-bottom="0.176cm" fo:line-height="100%"/>
    </style:style>
    <style:style style:name="P6" style:family="paragraph" style:parent-style-name="Standard" style:list-style-name="WWNum1">
      <style:paragraph-properties fo:margin-top="0.049cm" fo:margin-bottom="0.176cm" fo:line-height="100%"/>
    </style:style>
    <style:style style:name="P7" style:family="paragraph" style:parent-style-name="Standard" style:list-style-name="WWNum2">
      <style:paragraph-properties fo:margin-top="0.049cm" fo:margin-bottom="0.176cm" fo:line-height="100%"/>
    </style:style>
    <style:style style:name="P8" style:family="paragraph" style:parent-style-name="Standard" style:list-style-name="WWNum3">
      <style:paragraph-properties fo:margin-top="0.049cm" fo:margin-bottom="0.176cm" fo:line-height="100%"/>
    </style:style>
    <style:style style:name="P9" style:family="paragraph" style:parent-style-name="Standard">
      <style:paragraph-properties fo:margin-top="0.049cm" fo:margin-bottom="0.176cm" fo:line-height="100%"/>
      <style:text-properties fo:color="#2d2a2a" style:font-name="Tahoma" fo:font-size="16pt" style:font-name-asian="Times New Roman1" style:font-size-asian="16pt" style:language-asian="ru" style:country-asian="RU" style:font-name-complex="Tahoma1" style:font-size-complex="16pt"/>
    </style:style>
    <style:style style:name="P10" style:family="paragraph" style:parent-style-name="Standard">
      <style:paragraph-properties fo:margin-left="1.27cm" fo:margin-right="0cm" fo:margin-top="0.049cm" fo:margin-bottom="0.176cm" fo:line-height="100%" fo:text-indent="0cm" style:auto-text-indent="false"/>
      <style:text-properties fo:color="#2d2a2a" style:font-name="Tahoma" fo:font-size="16pt" style:font-name-asian="Times New Roman1" style:font-size-asian="16pt" style:language-asian="ru" style:country-asian="RU" style:font-name-complex="Tahoma1" style:font-size-complex="16pt"/>
    </style:style>
    <style:style style:name="P11" style:family="paragraph" style:parent-style-name="Standard">
      <style:paragraph-properties fo:margin-left="1.27cm" fo:margin-right="0cm" fo:margin-top="0.049cm" fo:margin-bottom="0.176cm" fo:line-height="100%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Normal_20__28_Web_29_">
      <style:paragraph-properties style:line-height-at-least="0.619cm" fo:background-color="#ffffff">
        <style:background-image/>
      </style:paragraph-properties>
    </style:style>
    <style:style style:name="P14" style:family="paragraph" style:parent-style-name="Normal_20__28_Web_29_">
      <style:paragraph-properties fo:margin-left="1.27cm" fo:margin-right="0cm" style:line-height-at-least="0.619cm" fo:text-indent="0cm" style:auto-text-indent="false" fo:background-color="#ffffff">
        <style:background-image/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2d2a2a" style:font-name="Tahoma" fo:font-size="16pt" style:font-name-asian="Times New Roman1" style:font-size-asian="16pt" style:language-asian="ru" style:country-asian="RU" style:font-name-complex="Tahoma1" style:font-size-complex="16pt"/>
    </style:style>
    <style:style style:name="T4" style:family="text">
      <style:text-properties fo:color="#2d2a2a" style:font-name="Tahoma" fo:font-size="16pt" style:text-underline-style="solid" style:text-underline-width="auto" style:text-underline-color="font-color" style:font-name-asian="Times New Roman1" style:font-size-asian="16pt" style:language-asian="ru" style:country-asian="RU" style:font-name-complex="Tahoma1" style:font-size-complex="16pt"/>
    </style:style>
    <style:style style:name="T5" style:family="text">
      <style:text-properties fo:color="#2d2a2a" style:font-name="Tahoma" fo:font-size="16pt" style:text-underline-style="solid" style:text-underline-width="auto" style:text-underline-color="font-color" fo:font-weight="bold" style:font-name-asian="Times New Roman1" style:font-size-asian="16pt" style:language-asian="ru" style:country-asian="RU" style:font-weight-asian="bold" style:font-name-complex="Tahoma1" style:font-size-complex="16pt" style:font-weight-complex="bold"/>
    </style:style>
    <style:style style:name="T6" style:family="text">
      <style:text-properties fo:color="#2d2a2a" style:font-name="Tahoma" fo:font-size="16pt" fo:font-weight="bold" style:font-name-asian="Times New Roman1" style:font-size-asian="16pt" style:language-asian="ru" style:country-asian="RU" style:font-weight-asian="bold" style:font-name-complex="Tahoma1" style:font-size-complex="16pt"/>
    </style:style>
    <style:style style:name="T7" style:family="text">
      <style:text-properties fo:color="#2d2a2a" style:font-name="Tahoma" fo:font-size="16pt" fo:font-weight="bold" style:font-name-asian="Times New Roman1" style:font-size-asian="16pt" style:language-asian="ru" style:country-asian="RU" style:font-weight-asian="bold" style:font-name-complex="Tahoma1" style:font-size-complex="16pt" style:font-weight-complex="bold"/>
    </style:style>
    <style:style style:name="T8" style:family="text">
      <style:text-properties fo:color="#000000" style:font-name="Arial1" fo:font-size="16pt" style:font-size-asian="16pt" style:font-name-complex="Arial2" style:font-size-complex="16pt"/>
    </style:style>
    <style:style style:name="T9" style:family="text">
      <style:text-properties fo:color="#000000" style:font-name="Arial1" fo:font-size="16pt" fo:font-style="italic" style:font-size-asian="16pt" style:font-style-asian="italic" style:font-name-complex="Arial2" style:font-size-complex="16pt" style:font-style-complex="italic"/>
    </style:style>
    <style:style style:name="T10" style:family="text">
      <style:text-properties fo:font-size="26pt" style:font-size-asian="26pt" style:font-size-complex="26pt"/>
    </style:style>
  </office:automatic-styles>
  <office:body>
    <office:text text:use-soft-page-breaks="true">
      <text:tracked-changes text:track-changes="false">
        <text:changed-region xml:id="ct209791584" text:id="ct209791584">
          <text:insertion>
            <office:change-info>
              <dc:creator>Unknown</dc:creator>
              <dc:date>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><text:span text:style-name="T2">Занятие по пожарной безопасности в старшей группе : <text:s text:c="7"/>« Новые приключения Маши и Медведя»</text:span></text:p>
      <text:p text:style-name="P1"/>
      <text:p text:style-name="P5"><text:span text:style-name="T5">Цели:</text:span><text:span text:style-name="T3"> </text:span></text:p>
      <text:list xml:id="list5912691761389667155" text:style-name="WWNum1">
        <text:list-item>
          <text:p text:style-name="P6"><text:span text:style-name="T3">Закрепить знания детей о пользе и вреде огня. </text:span></text:p>
        </text:list-item>
        <text:list-item>
          <text:p text:style-name="P6"><text:span text:style-name="T3">Продолжать формировать знания у детей пожарной безопасности. В практической ситуации выяснить правильные действия в случае возникновения пожара. </text:span></text:p>
        </text:list-item>
        <text:list-item>
          <text:p text:style-name="P6"><text:span text:style-name="T3">Познакомить детей с пожарной машиной. </text:span></text:p>
        </text:list-item>
        <text:list-item>
          <text:p text:style-name="P6"><text:span text:style-name="T3">Закрепить правила противопожарной безопасности: </text:span></text:p>
          <text:list>
            <text:list-item>
              <text:p text:style-name="P6"><text:span text:style-name="T3">не брать и не играть со спичками и зажигалками; </text:span></text:p>
            </text:list-item>
            <text:list-item>
              <text:p text:style-name="P6"><text:span text:style-name="T3">не влезать предметами в розетку; </text:span></text:p>
            </text:list-item>
            <text:list-item>
              <text:p text:style-name="P6"><text:span text:style-name="T3">детям нельзя подходить к газовой плите; </text:span></text:p>
            </text:list-item>
            <text:list-item>
              <text:p text:style-name="P6"><text:span text:style-name="T3">при пожаре звонить – 01. </text:span></text:p>
            </text:list-item>
          </text:list>
        </text:list-item>
      </text:list>
      <text:p text:style-name="P5"><text:span text:style-name="T3">Ввести новое правило: </text:span><text:span text:style-name="T4">“Нельзя детям включать утюг и другие электроприборы”.</text:span></text:p>
      <text:p text:style-name="P5"><text:span text:style-name="T5">Словарь:</text:span><text:span text:style-name="T3"> пожарная машина, огнетушитель, шланг, насос.</text:span></text:p>
      <text:p text:style-name="P5"><text:span text:style-name="T5">Дополнительный материал к занятию:</text:span><text:span text:style-name="T3"> </text:span></text:p>
      <text:list xml:id="list8065817413362644499" text:style-name="WWNum2">
        <text:list-item>
          <text:p text:style-name="P7"><text:span text:style-name="T3">Игрушечная гладильная доска с утюгом </text:span></text:p>
        </text:list-item>
        <text:list-item>
          <text:p text:style-name="P7"><text:span text:style-name="T3">Железная тара с сухим горючим и бумагой; </text:span></text:p>
        </text:list-item>
        <text:list-item>
          <text:p text:style-name="P7"><text:span text:style-name="T3">Пожарная машина с атрибутами: огнетушитель, шланг, насос, лопата, складная лестница; </text:span></text:p>
        </text:list-item>
        <text:list-item>
          <text:p text:style-name="P7"><text:span text:style-name="T3">Краски с кисточкой, альбомные листы с нарисованным огнём по количеству детей; </text:span></text:p>
        </text:list-item>
        <text:list-item>
          <text:p text:style-name="P7"><text:span text:style-name="T3">Опорные схемы по требованиям пожарной безопасности. <text:s/></text:span></text:p>
        </text:list-item>
      </text:list>
      <text:p text:style-name="P10"/>
      <text:p text:style-name="P9"/>
      <text:p text:style-name="P11"><text:span text:style-name="T6">Вводная часть </text:span></text:p>
      <text:p text:style-name="P11"><text:soft-page-break/><text:span text:style-name="T3">Звучит аудиозапись из мультфильма « Маша и Медведь»</text:span></text:p>
      <text:p text:style-name="P11"><text:span text:style-name="T3">- Ребята вы узнали откуда эта музыка? Какие мультфильмы про Машу вы смотрели? Какая наша героиня по характеру? ( весёлая, любопытная, добрая, добродушная)</text:span></text:p>
      <text:p text:style-name="P10"/>
      <text:p text:style-name="P14"><text:span text:style-name="T8">Сегодня у нас в гостях Машенька из мультфильма. </text:span><text:span text:style-name="T9">Она просит отгадать загадку:</text:span></text:p>
      <text:p text:style-name="P9"/>
      <text:p text:style-name="P5"><text:span text:style-name="T7">1часть.</text:span></text:p>
      <text:p text:style-name="P5"><text:span text:style-name="T3">Он красив и ярко-красен<text:line-break/>Но он жгуч, горяч, опасен!</text:span></text:p>
      <text:p text:style-name="P5"><text:span text:style-name="T3">- Правильно, это – огонь.</text:span></text:p>
      <text:p text:style-name="P5"><text:span text:style-name="T3">- Ребята, как можно сделать огонь? (спичками, зажигалками, газовая плита).</text:span></text:p>
      <text:p text:style-name="P5"><text:span text:style-name="T3">- Огонь бывает большой и маленький, опасный и полезный. Для чего люди разводят костёр? Для чего нам нужен огонь? (чтобы греться, готовить пищу, жечь мусор и т.д.)</text:span></text:p>
      <text:p text:style-name="P5"><text:span text:style-name="T7">2</text:span><text:span text:style-name="T3"> </text:span><text:span text:style-name="T7">часть.</text:span><text:span text:style-name="T3"> <text:s text:c="2"/>стоит ширма, которая оформлена в виде леса, за ней сидит взрослый. В железной кастрюле лежит сухое горючие, немного бумаги. Взрослый поджигает газету, идет дым, появляется запах огня.</text:span></text:p>
      <text:p text:style-name="P5"><text:span text:style-name="T3">- Мне кажется, что пахнет дымом. А вы ребята почувствовали?</text:span></text:p>
      <text:p text:style-name="P5"><text:span text:style-name="T3">- Посмотрите, идёт дым из леса. Там, наверное, пожар? Что нам нужно делать? </text:span></text:p>
      <text:p text:style-name="P5"><text:span text:style-name="T3">- Правильно, нужно срочно вызвать пожарных. Подходим к телефону.</text:span></text:p>
      <text:p text:style-name="P5"><text:span text:style-name="T3">- Какой нужно набрать номер? (01). </text:span></text:p>
      <text:p text:style-name="P5"><text:span text:style-name="T3">- Обязательно нужно указать адрес, чтобы пожарные знали куда ехать.</text:span></text:p>
      <text:p text:style-name="P5"><text:soft-page-break/><text:span text:style-name="T3">Предлагаю ребёнку набрать номер и сказать в трубку: “Приезжайте, у нас <text:s/>пожар, детский сад “Факел” группа Смешарики”. Улица Пролетарская 8-б</text:span></text:p>
      <text:p text:style-name="P5"><text:span text:style-name="T3">Слышится сирена пожарной машины. Приезжает Медведь-пожарный и тушит пожар из огнетушителя (Маша ему помогает). Медведь-пожарный осматривает место и выясняет причину пожара.( пока герои выясняют, предлагаю сделать физминутку)</text:span></text:p>
      <text:p text:style-name="P13"><text:span text:style-name="T9">физминутка</text:span><text:change-start text:change-id="ct20979158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change-end text:change-id="ct209791584"/><text:span text:style-name="T8">Настроение упало, </text:span><text:span text:style-name="T9"><text:line-break/></text:span><text:span text:style-name="T8">Дело валится из рук… </text:span><text:span text:style-name="T9"><text:line-break/></text:span><text:span text:style-name="T8">Но ещё не всё пропало, </text:span><text:span text:style-name="T9"><text:line-break/></text:span><text:span text:style-name="T8">Если есть хороший друг. </text:span><text:span text:style-name="T9"><text:line-break/></text:span><text:span text:style-name="T8">С делом справимся вдвоём, </text:span><text:span text:style-name="T9"><text:line-break/></text:span><text:span text:style-name="T8">С облегчением вздохнём – </text:span><text:span text:style-name="T9"><text:line-break/></text:span><text:span text:style-name="T8">Настроение поднимем </text:span><text:span text:style-name="T9"><text:line-break/></text:span><text:span text:style-name="T8">И от пыли отряхнём! </text:span></text:p>
          </table:table-cell>
          <table:table-cell table:style-name="Таблица1.A1" office:value-type="string">
            <text:p text:style-name="Standard"><text:span text:style-name="T8"> </text:span><text:span text:style-name="T9">Стоят лицом друг к другу, руки вверх.<text:line-break/>“Бросают” вниз руки…<text:line-break/>Грозят указательным пальчиком.<text:line-break/>Хлопают в ладоши.<text:line-break/>Берутся за руки.<text:line-break/></text:span><text:span text:style-name="T8"> </text:span><text:span text:style-name="T9">Вздыхают.<text:line-break/>Поднимают сцепленные руки вверх.<text:line-break/>“Отряхиваются” от пыли, улыбаются друг другу.</text:span></text:p>
          </table:table-cell>
        </table:table-row>
      </table:table>
      <text:p text:style-name="P9"/>
      <text:p text:style-name="P5"><text:span text:style-name="T3">- Утюг оставили включенным и ушли. Это вы включили утюг? (обращается к детям).</text:span></text:p>
      <text:p text:style-name="P5"><text:span text:style-name="T3">- Нет.</text:span></text:p>
      <text:p text:style-name="P5"><text:span text:style-name="T3">- А кто?</text:span></text:p>
      <text:p text:style-name="P5"><text:span text:style-name="T3">-Это наверное Коза гладила бельё, затем ушла в лес и забыла убрать утюг. А козлята – озорники включили!(воспитатель)</text:span></text:p>
      <text:p text:style-name="P5"><text:span text:style-name="T3">- А вы разве не знаете, что детям утюг включать нельзя? </text:span></text:p>
      <text:p text:style-name="P5"><text:span text:style-name="T3">Воспитатель предлагает детям и пожарным сесть на модули (стульчики) и обращает внимание на пожарную машину.</text:span></text:p>
      <text:p text:style-name="P5"><text:soft-page-break/><text:span text:style-name="T3">- Посмотрите, какая необычная машина у Маши и Медведя . Кто догадался, как она называется? (пожарная машина)</text:span></text:p>
      <text:p text:style-name="P5"><text:span text:style-name="T3">- А как вы думаете, почему её так называют?</text:span></text:p>
      <text:p text:style-name="P5"><text:span text:style-name="T3">- Правильно, от слова “пожар” её называют пожарной машиной, а люди, которые тушат пожар – пожарные.</text:span></text:p>
      <text:p text:style-name="P5"><text:span text:style-name="T3">- А каким цветом машина? (красная)</text:span></text:p>
      <text:p text:style-name="P5"><text:span text:style-name="T3">- Почему пожарные машины всегда красным цветом?</text:span></text:p>
      <text:p text:style-name="P5"><text:span text:style-name="T3">- А как едет пожарная машина, быстро или медленно? Почему?</text:span></text:p>
      <text:p text:style-name="P5"><text:span text:style-name="T3">-Ребята, подумайте и скажите, можно ли использовать пожарную машину для других нужд? Почему?</text:span></text:p>
      <text:p text:style-name="P5"><text:span text:style-name="T3">Воспитатель обобщает ответы детей: “Пожарная машина – эта машина специального назначения. Она всегда красным цветом, чтобы её было видно издалека. Красный цвет – цвет огня. Едет пожарная машина быстро, чтобы успеть потушить огонь и спасти людей”.</text:span></text:p>
      <text:p text:style-name="P5"><text:span text:style-name="T3">Мчится красная машина<text:line-break/>Всё быстрей, быстреё вперёд!<text:line-break/>Командир сидит в кабине<text:line-break/>И секундам счёт ведёт.<text:line-break/>- Поднажми ещё немножко,- <text:line-break/>Он шофёру говорит, - <text:line-break/>Видишь, в пламени окошко?<text:line-break/>Это дом жилой горит.<text:line-break/>Может, там остались дети,<text:line-break/>Люди ждут с надеждой нас…<text:line-break/>- Ясно всё, - шофёр ответил,<text:line-break/>Дав машине полный газ.</text:span></text:p>
      <text:p text:style-name="P5"><text:span text:style-name="T3">К. Оленев.</text:span></text:p>
      <text:p text:style-name="P5"><text:span text:style-name="T3">- Когда машина едет по дороге её не только видно, но и слышно сирену. Как вы думаете, почему она так громко звучит?</text:span></text:p>
      <text:p text:style-name="P5"><text:span text:style-name="T3">- Правильно, чтобы другие машины слышали звуковой сигнал и уступали пожарной машине дорогу.</text:span></text:p>
      <text:p text:style-name="P5"><text:soft-page-break/><text:span text:style-name="T3">Воспитатель обращается к Медведю</text:span></text:p>
      <text:p text:style-name="P5"><text:span text:style-name="T3">- Мишка, а что у тебя ещё находится в пожарной машине?</text:span></text:p>
      <text:p text:style-name="P5"><text:span text:style-name="T3">Пожарный показывает предметы и предлагает детям повторить:</text:span></text:p>
      <text:p text:style-name="P5"><text:span text:style-name="T3">- Это огнетушитель, в котором находится особая пена. Ещё у меня есть специальные шланги, которые называют “рукавами”. Воду в шланги накачивает насос. Если пожар на высоком этаже, то проникнуть внутрь горящего дома и спасти людей, помогает складная лестница. Имеется лопата.</text:span></text:p>
      <text:p text:style-name="P5"><text:span text:style-name="T3">Маша и Медведь прощаются с детьми:</text:span></text:p>
      <text:p text:style-name="P5"><text:span text:style-name="T3">- Нам, ребята, пора уезжать, а вы соблюдайте правила пожарной безопасности, чтобы пожарная машина никогда не приезжала к детскому садику. Помните, что пожар легче предупредить, чем потушить. До свидания.</text:span></text:p>
      <text:p text:style-name="P5"><text:span text:style-name="T7">3</text:span><text:span text:style-name="T3"> </text:span><text:span text:style-name="T7">часть.</text:span><text:span text:style-name="T3"> На столе лежат листочки, на которых нарисован огонь,( краски.)</text:span></text:p>
      <text:p text:style-name="P5"><text:span text:style-name="T3">Д/и “Потуши огонь водой”. Предлагаю детям закрасить синей краской огонь.</text:span></text:p>
      <text:p text:style-name="P5"><text:span text:style-name="T3">Предлагаю детям вспомнить по схемам правила пожарной безопасности: </text:span></text:p>
      <text:list xml:id="list1978573533495649349" text:style-name="WWNum3">
        <text:list-item>
          <text:p text:style-name="P8"><text:span text:style-name="T3">не брать и не играть со спичками и зажигалками; </text:span></text:p>
        </text:list-item>
        <text:list-item>
          <text:p text:style-name="P8"><text:span text:style-name="T3">не влезать предметами в розетку; </text:span></text:p>
        </text:list-item>
        <text:list-item>
          <text:p text:style-name="P8"><text:span text:style-name="T3">не подходить к газовой плите; </text:span></text:p>
        </text:list-item>
        <text:list-item>
          <text:p text:style-name="P8"><text:span text:style-name="T3">не включать детям утюг и другие электроприборы; </text:span></text:p>
        </text:list-item>
        <text:list-item>
          <text:p text:style-name="P8"><text:span text:style-name="T3">при пожаре звонить – 01. </text:span></text:p>
        </text:list-item>
      </text:list>
      <text:p text:style-name="P5"><text:span text:style-name="T3">В конце занятия предлагаю детям найти Козу и рассказать ей правила пожарной безопасности.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31cm" fo:margin-bottom="0.464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льданова</meta:initial-creator>
    <meta:editing-cycles>3</meta:editing-cycles>
    <meta:creation-date>2011-04-16T01:30:00</meta:creation-date>
    <dc:date>2015-10-08T17:23:16.67</dc:date>
    <meta:editing-duration>PT17S</meta:editing-duration>
    <meta:generator>OpenOffice/4.0.1$Win32 OpenOffice.org_project/401m5$Build-9714</meta:generator>
    <meta:document-statistic meta:table-count="1" meta:image-count="0" meta:object-count="0" meta:page-count="5" meta:paragraph-count="71" meta:word-count="865" meta:character-count="56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